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kkerweg 2T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Bronckhorst een nieuw besluit genomen nadat bezwaar is ingediend op het besluit van 30 juni 2021. De aanvraag is geregistreerd onder kenmerk 18767447. De aanvraag gaat over het kappen van een eik aan de Akkerweg 2T in Zelhem. De bezwaartermijn start op 7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64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4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4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Akkerweg 2T in Zelhem, het kappen van een eik</meta:user-defined>
    <meta:user-defined meta:name="DCTERMS.W3CDTF/DCTERMS.available">2021-10-08</meta:user-defined>
    <meta:user-defined meta:name="DCTERMS.W3CDTF/OVERHEIDop.jaargang">2021</meta:user-defined>
    <meta:user-defined meta:name="OVERHEIDop.externeBijlage">Aanvraagformulier (publiceerbare versie)|exb-2021-58398</meta:user-defined>
    <meta:user-defined meta:name="OVERHEIDop.externeBijlage">vergunning|exb-2021-58399</meta:user-defined>
    <meta:user-defined meta:name="OVERHEIDop.publicationIssue">350643</meta:user-defined>
    <meta:user-defined meta:name="OVERHEIDop.GmbID/DC.identifier">gmb-2021-350643</meta:user-defined>
    <meta:user-defined meta:name="OVERHEIDop.versieInformatie"/>
  </office:meta>
</office:document-meta>
</file>