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Summer Beach party, 29-31 juli 2022, Zevenhoven, Station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het evenement, Summer Beach party vindt plaats van 29 juli t/m 31 juli 2022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06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bruik vergunning Summer Beach party, 29-31 juli 2022, Zevenhoven, Stationsweg 23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635</meta:user-defined>
    <meta:user-defined meta:name="OVERHEIDop.GmbID/DC.identifier">gmb-2021-350635</meta:user-defined>
    <meta:user-defined meta:name="OVERHEIDop.versieInformatie"/>
  </office:meta>
</office:document-meta>
</file>