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mobiel puinbreken - Weerselo, Bellinckhofweg 10: het mobiel breken van puin gedurende twee werkdagen in de periode van 8 oktober 2021 t/m 7 jan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artikel 10.52 van de Wet milieubeheer (Besluit mobiel breken bouw- en sloopafval) zijn een of meer meldingen ingediend voor het mobiel breken van bouw- en sloopafval.</text:p>
            <text:p text:style-name="common-al">Deze kennisgeving is alleen informatief. Er is geen bezwaar of beroep mogelijk. Het betreft een melding voor:</text:p>
            <text:p text:style-name="common-al">Waar: Weerselo, Bellinckhofweg 10 </text:p>
            <text:p text:style-name="common-al">Wat: het mobiel breken van puin gedurende twee werkdagen in de periode van 8 oktober 2021 t/m 7 januari 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50632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632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632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D-2021-001667</meta:user-defined>
    <meta:user-defined meta:name="DCTERMS.abstract">het mobiel breken van puin gedurende twee werkdagen in de periode van 8 oktober 2021 t/m 7 januari 2022</meta:user-defined>
    <dc:language>nl</dc:language>
    <meta:user-defined meta:name="OVERHEIDop.locatietype/OVERHEIDop.gebiedsmarkering">Punt</meta:user-defined>
    <meta:user-defined meta:name="DC.title">Gemeente Dinkelland - Melding mobiel puinbreken - Weerselo, Bellinckhofweg 10: het mobiel breken van puin gedurende twee werkdagen in de periode van 8 oktober 2021 t/m 7 januari 2022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0632</meta:user-defined>
    <meta:user-defined meta:name="OVERHEIDop.GmbID/DC.identifier">gmb-2021-350632</meta:user-defined>
    <meta:user-defined meta:name="OVERHEIDop.versieInformatie"/>
  </office:meta>
</office:document-meta>
</file>