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raadsvergadering 11 februar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zitter</text:span>: De heer Y.P. Lutterop</text:p>
            <text:p text:style-name="al">
            <text:span text:style-name="nadrukvet">Locatie:</text:span> Digitaal</text:p>
            <text:p text:style-name="al">
            <text:span text:style-name="nadrukvet">Commissiegriffier</text:span>: Mevrouw F.C. Mulder</text:p>
            <text:p text:style-name="al">
            <text:span text:style-name="nadrukvet">Tijdstip: </text:span>19:30 uur </text:p>
            <text:p text:style-name="al">
            <text:span text:style-name="nadrukvet">Mailadres:</text:span> griffie@midden-groningen.nl</text:p>
            <text:p text:style-name="al"/>
            <text:p text:style-name="al">Aan: de raadscommissie van Midden-Groningen </text:p>
            <text:p text:style-name="al"/>
            <text:p text:style-name="al"/>
            <text:p text:style-name="al">
            <text:span text:style-name="nadrukvet">Agenda</text:span>
            <text:span text:style-name="nadrukvet"/>
          </text:p>
            <text:p text:style-name="al"/>
            <text:list text:style-name="id1-3-2-2-1-13">
              <text:list-item text:style-override="id1-3-2-2-1-13-1">
                <text:number>1.</text:number>
                <text:p text:style-name="al">
                <text:span text:style-name="nadrukvet">Opening</text:span>
              </text:p>
              </text:list-item>
              <text:list-item text:style-override="id1-3-2-2-1-13-2">
                <text:number/>
                <text:p text:style-name="al"/>
              </text:list-item>
              <text:list-item text:style-override="id1-3-2-2-1-13-3">
                <text:number>2.</text:number>
                <text:p text:style-name="al">
                <text:span text:style-name="nadrukvet">Vaststellen agenda</text:span>
              </text:p>
              </text:list-item>
              <text:list-item text:style-override="id1-3-2-2-1-13-4">
                <text:number/>
                <text:p text:style-name="al"/>
              </text:list-item>
              <text:list-item text:style-override="id1-3-2-2-1-13-5">
                <text:number>3.</text:number>
                <text:p text:style-name="al">
                <text:span text:style-name="nadrukvet">Inventarisatie spreekrecht burgers</text:span>
              </text:p>
              </text:list-item>
              <text:list-item text:style-override="id1-3-2-2-1-13-6">
                <text:number/>
                <text:p text:style-name="al"/>
              </text:list-item>
              <text:list-item text:style-override="id1-3-2-2-1-13-7">
                <text:number>4.</text:number>
                <text:p text:style-name="al">
                <text:span text:style-name="nadrukvet">Hernieuwde vaststelling</text:span>
                <text:span text:style-name="nadrukvet"> bestemmingsplan </text:span>
                <text:span text:style-name="nadrukvet">Kindcentrum</text:span>
                <text:span text:style-name="nadrukvet"/>
                <text:span text:style-name="nadrukvet">Woldwijck</text:span>
                <text:span text:style-name="nadrukvet"> 2</text:span>
              </text:p>
              </text:list-item>
              <text:list-item text:style-override="id1-3-2-2-1-13-8">
                <text:number/>
                <text:p text:style-name="al">Op 30 januari 2020 heeft de raad van de gemeente Midden-Groningen het bestemmingsplan Woldwijck 2 vastgesteld. Naar aanleiding van een tegen dit plan ingediend beroep heeft de Raad van State een gebrek in het besluit geconstateerd. De gemeente moet dit gebrek herstellen. Zodoende is dit bestemmingsplan opnieuw in procedure gebracht. </text:p>
              </text:list-item>
              <text:list-item text:style-override="id1-3-2-2-1-13-9">
                <text:number/>
                <text:p text:style-name="al"/>
              </text:list-item>
              <text:list-item text:style-override="id1-3-2-2-1-13-10">
                <text:number/>
                <text:p text:style-name="al">
                <text:span text:style-name="nadrukondlijn">(Portefeuillehouder: dhr. Boersma)</text:span>
              </text:p>
              </text:list-item>
            </text:list>
            <text:p text:style-name="al"/>
            <text:list text:style-name="id1-3-2-2-1-15">
              <text:list-item text:style-override="id1-3-2-2-1-15-1">
                <text:number>5.</text:number>
                <text:p text:style-name="al">
                <text:span text:style-name="nadrukvet">Ouderenbeleid Midden-Groningen 2021-2024</text:span>
              </text:p>
              </text:list-item>
              <text:list-item text:style-override="id1-3-2-2-1-15-2">
                <text:number/>
                <text:p text:style-name="al">In de gemeente Midden-Groningen werken we met inclusief beleid, dit houdt in dat we niet voor alle groepen in onze samenleving apart beleid maken. Voor de groep ouderen hebben we echter een uitzondering gemaakt omdat er grote maatschappelijke vraagstukken op diverse terreinen liggen die het dagelijks leven van ouderen raken. We willen eraan bijdragen dat het ouder worden en ouder zijn in Midden-Groningen op een goede en prettige manier verloopt. Dat men mee kan blijven doen in de samenleving, ondanks beperkingen. </text:p>
              </text:list-item>
              <text:list-item text:style-override="id1-3-2-2-1-15-3">
                <text:number/>
                <text:p text:style-name="al"/>
              </text:list-item>
              <text:list-item text:style-override="id1-3-2-2-1-15-4">
                <text:number/>
                <text:p text:style-name="al">
                <text:span text:style-name="nadrukondlijn">(Portefeuillehouder: dhr. Boersma)</text:span>
              </text:p>
              </text:list-item>
              <text:list-item text:style-override="id1-3-2-2-1-15-5">
                <text:number/>
                <text:p text:style-name="al"/>
              </text:list-item>
              <text:list-item text:style-override="id1-3-2-2-1-15-6">
                <text:number>6.</text:number>
                <text:p text:style-name="al">
                <text:span text:style-name="nadrukvet">Sluiting</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11 februari 2021</meta:user-defined>
    <meta:user-defined meta:name="DCTERMS.W3CDTF/DCTERMS.available">2021-02-04</meta:user-defined>
    <meta:user-defined meta:name="DCTERMS.W3CDTF/OVERHEIDop.jaargang">2021</meta:user-defined>
    <meta:user-defined meta:name="OVERHEIDop.publicationIssue">35063</meta:user-defined>
    <meta:user-defined meta:name="OVERHEIDop.GmbID/DC.identifier">gmb-2021-35063</meta:user-defined>
    <meta:user-defined meta:name="OVERHEIDop.versieInformatie"/>
  </office:meta>
</office:document-meta>
</file>