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Constantijn Huygensstraat 44 7412MH Deventer, [DVT00A05543] Deventer A 5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249</text:p>
            <text:p text:style-name="common-al">Verzenddatum besluit: 06-10-2021</text:p>
            <text:p text:style-name="common-al">Locatie: Constantijn Huygensstraat 44 7412MH Deventer, [DVT00A05543] Deventer A 5543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062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2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2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24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Constantijn Huygensstraat 44 7412MH Deventer, [DVT00A05543] Deventer A 5543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28</meta:user-defined>
    <meta:user-defined meta:name="OVERHEIDop.GmbID/DC.identifier">gmb-2021-350628</meta:user-defined>
    <meta:user-defined meta:name="OVERHEIDop.versieInformatie"/>
  </office:meta>
</office:document-meta>
</file>