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 van Welthuis Buytenhaghe, Bergmanstrook 45, 2726R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1 is een aanvraag omgevingsvergunning ontvangen voor het brandveilig gebruik van Welthuis Buytenhaghe op locatie Bergmanstrook 45, 2726RR Zoetermeer. De aanvraag is geregistreerd onder zaaknummer 2021-00390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common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062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2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2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rgmanstrook 45, 2726RR Zoetermeer</meta:user-defined>
    <dc:language>nl</dc:language>
    <meta:user-defined meta:name="OVERHEIDop.locatietype/OVERHEIDop.gebiedsmarkering">Punt</meta:user-defined>
    <meta:user-defined meta:name="DC.title">Aanvraag omgevingsvergunning voor het brandveilig gebruik van Welthuis Buytenhaghe, Bergmanstrook 45, 2726RR Zoetermeer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622</meta:user-defined>
    <meta:user-defined meta:name="OVERHEIDop.GmbID/DC.identifier">gmb-2021-350622</meta:user-defined>
    <meta:user-defined meta:name="OVERHEIDop.versieInformatie"/>
  </office:meta>
</office:document-meta>
</file>