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bullet text:bullet-char="-" text:level="1">
        <style:list-level-properties text:min-label-width="10mm"/>
      </text:list-level-style-bullet>
    </text:list-style>
    <text:list-style style:name="id1-3-2-2-2-6-1">
      <text:list-level-style-bullet text:bullet-char="-" text:level="1">
        <style:list-level-properties text:min-label-width="10mm"/>
      </text:list-level-style-bullet>
    </text:list-style>
    <text:list-style style:name="id1-3-2-2-2-6-2">
      <text:list-level-style-bullet text:bullet-char="-" text:level="1">
        <style:list-level-properties text:min-label-width="10mm"/>
      </text:list-level-style-bullet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  <text:list-style style:name="id1-3-2-2-3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6">
      <text:list-level-style-bullet style:num-suffix="" text:bullet-char="​" text:level="1">
        <style:list-level-properties text:min-label-width="10mm"/>
      </text:list-level-style-bullet>
    </text:list-style>
    <text:list-style style:name="id1-3-2-2-3-3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8">
      <text:list-level-style-bullet style:num-suffix="" text:bullet-char="​" text:level="1">
        <style:list-level-properties text:min-label-width="10mm"/>
      </text:list-level-style-bullet>
    </text:list-style>
    <text:list-style style:name="id1-3-2-2-3-3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10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 Betrokken Ondernemersnetwerk 2022 tot en me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,</text:p>
            <text:p text:style-name="al">gelet op:</text:p>
            <text:p text:style-name="al"/>
            <text:p text:style-name="al">artikel 2, eerste lid, onder h, en tweede lid, van de Algemene subsidieverordening Roosendaal:</text:p>
            <text:p text:style-name="al"/>
            <text:p text:style-name="al">besluiten:</text:p>
            <text:p text:style-name="al"/>
            <text:p text:style-name="al">vast te stellen de <text:span text:style-name="nadrukvet">Subsidieregeling Maatschappelijk Betrokken Ondernemersnetwerk 2022 tot en met 2025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jaarlijkse subsidie: subsidie die per (boek)jaar of voor een bepaald aantal boekjaren aan een organisatie voor een periode van maximaal vier jaar wordt verstrekt;</text:p>
              </text:list-item>
              <text:list-item text:style-override="id1-3-2-2-1-3-2">
                <text:number>b.</text:number>
                <text:p text:style-name="al">doelgroep: ondernemers, (maatschappelijke) organisaties en onderwijsinstellingen in de gemeente Roosenda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te bevorderen dat Roosendaal een aantrekkelijk ondernemers- en vestigingsklimaat heeft.</text:p>
            <text:p text:style-name="al">Hierbij is het hoofddoel/ zijn de hoofddoelen: </text:p>
            <text:list text:style-name="id1-3-2-2-2-4">
              <text:list-item text:style-override="id1-3-2-2-2-4-1">
                <text:number>-</text:number>
                <text:p text:style-name="al">het bevorderen van een aantrekkelijk ondernemers- en vestigingsklimaat en het stimuleren van maatschappelijk betrokken ondernemen in de gemeente Roosendaal. </text:p>
              </text:list-item>
            </text:list>
            <text:p text:style-name="al">Onderliggende subdoelen zijn: </text:p>
            <text:list text:style-name="id1-3-2-2-2-6">
              <text:list-item text:style-override="id1-3-2-2-2-6-1">
                <text:number>-</text:number>
                <text:p text:style-name="al">het faciliteren van een netwerk van ondernemers, (maatschappelijke) organisaties en onderwijs; </text:p>
              </text:list-item>
              <text:list-item text:style-override="id1-3-2-2-2-6-2">
                <text:number>-</text:number>
                <text:p text:style-name="al">het bevorderen van een ondernemersklimaat dat zich richt op het behouden van talenten voor de arbeidsmarktregio; </text:p>
              </text:list-item>
              <text:list-item text:style-override="id1-3-2-2-2-6-3">
                <text:number>-</text:number>
                <text:p text:style-name="al">het stimuleren van verbindingen tussen ondernemers en organisaties om maatschappelijke vraagstukken te signaleren en waar mogelijk op te loss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jaarlijkse subsidie in aanmerking komen</text:p>
            <text:p text:style-name="al">Activiteiten die voor een jaarlijkse subsidie in aanmerking komen, moeten aantoonbaar bijdragen aan de doelstelling van deze regeling en de subdoelen: </text:p>
            <text:list text:style-name="id1-3-2-2-3-3">
              <text:list-item text:style-override="id1-3-2-2-3-3-1">
                <text:number>1.</text:number>
                <text:p text:style-name="al">het opzetten van een netwerk waar ondernemers, (maatschappelijke) organisaties en onderwijsinstanties zich aan verbinden en zich conformeren aan de uitgangspunten van maatschappelijk betrokken ondernemen; </text:p>
              </text:list-item>
              <text:list-item text:style-override="id1-3-2-2-3-3-2">
                <text:number/>
                <text:p text:style-name="al">Aantoonbare/meetbare bijdrage aan de doelstelling: een netwerk biedt één aanspreekpunt en een platform om maatschappelijke thema’s te bespreken en invulling te geven aan maatschappelijk betrokken ondernemen.</text:p>
              </text:list-item>
              <text:list-item text:style-override="id1-3-2-2-3-3-3">
                <text:number>2.</text:number>
                <text:p text:style-name="al">het bieden van een kenniscentrum dat ondernemers en organisaties helpt invulling te geven aan hun maatschappelijke betrokkenheid;</text:p>
              </text:list-item>
              <text:list-item text:style-override="id1-3-2-2-3-3-4">
                <text:number/>
                <text:p text:style-name="al">Aantoonbare/meetbare bijdrage aan de doelstelling: een kenniscentrum verzamelt en deelt informatie met het netwerk waardoor deze voor iedereen toegankelijk is.</text:p>
              </text:list-item>
              <text:list-item text:style-override="id1-3-2-2-3-3-5">
                <text:number>3.</text:number>
                <text:p text:style-name="al">het verbinden en bevorderen van de sociale cohesie tussen partners in het sociaal domein en ondernemers;</text:p>
              </text:list-item>
              <text:list-item text:style-override="id1-3-2-2-3-3-6">
                <text:number/>
                <text:p text:style-name="al">Aantoonbare/meetbare bijdrage aan de doelstelling: een goede verbinding tussen alle betrokkenen draagt bij aan participatie van onze inwoners.</text:p>
              </text:list-item>
              <text:list-item text:style-override="id1-3-2-2-3-3-7">
                <text:number>4.</text:number>
                <text:p text:style-name="al">het signaleren, bespreekbaar maken, zorgen voor verbindingen en faciliteren bij het oplossen van vraagstukken rondom maatschappelijke thema’s;</text:p>
              </text:list-item>
              <text:list-item text:style-override="id1-3-2-2-3-3-8">
                <text:number/>
                <text:p text:style-name="al">Aantoonbare/meetbare bijdrage aan de doelstelling: een goede verbinding tussen overheid, (maatschappelijke) organisaties en onderwijs leidt tot betere resultaten en oplossingen van maatschappelijke vraagstukken.</text:p>
              </text:list-item>
              <text:list-item text:style-override="id1-3-2-2-3-3-9">
                <text:number>5.</text:number>
                <text:p text:style-name="al">het informatie verstrekken over gemeentelijk beleid/ambities en de kansen en mogelijkheden die dit biedt.</text:p>
              </text:list-item>
              <text:list-item text:style-override="id1-3-2-2-3-3-10">
                <text:number/>
                <text:p text:style-name="al">Aantoonbare/meetbare bijdrage aan de doelstelling: het hebben van één aanspreekpunt is voor zowel overheid als organisaties efficiënt en effectief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uitsluitend worden aangevraagd door <text:span text:style-name="nadrukvet">Stichting Samen in de Regio</text:span>.</text:p>
              </text:list-item>
              <text:list-item text:style-override="id1-3-2-2-4-3-2">
                <text:number>2.</text:number>
                <text:p text:style-name="al">Aanvrager is in staat vanaf de start van het subsidiejaar alle onder artikel 3 genoemde activiteiten uit te voeren.</text:p>
              </text:list-item>
              <text:list-item text:style-override="id1-3-2-2-4-3-3">
                <text:number>3.</text:number>
                <text:p text:style-name="al">Aanvrager is in staat inzicht te geven in de meetbare effecten van de uitgevoerde activiteiten.</text:p>
              </text:list-item>
              <text:list-item text:style-override="id1-3-2-2-4-3-4">
                <text:number>4.</text:number>
                <text:p text:style-name="al">Aanvrager heeft gekwalificeerd personeel met kennis en kunde ten aanzien van de activiteiten en de doelgroep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activiteitenplan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de wijze waarop is voldaan aan de voorwaarden van artikel 3 en 4;</text:p>
                  </text:list-item>
                  <text:list-item text:style-override="id1-3-2-2-5-3-1-3-2">
                    <text:number>b.</text:number>
                    <text:p text:style-name="al">de wijze waarop de activiteiten bijdragen aan het realiseren van de in artikel 2 genoemde doelstelling;</text:p>
                  </text:list-item>
                  <text:list-item text:style-override="id1-3-2-2-5-3-1-3-3">
                    <text:number>c.</text:number>
                    <text:p text:style-name="al">de wijze waarop de aanvrager het netwerk opricht en onderhoudt;;</text:p>
                  </text:list-item>
                  <text:list-item text:style-override="id1-3-2-2-5-3-1-3-4">
                    <text:number>d.</text:number>
                    <text:p text:style-name="al">de wijze waarop de aanvrager de effecten van uw activiteiten/diensten wil meten en rapporteren;</text:p>
                  </text:list-item>
                  <text:list-item text:style-override="id1-3-2-2-5-3-1-3-5">
                    <text:number>e.</text:number>
                    <text:p text:style-name="al">de wijze waarop wordt samengewerkt en afgestemd met andere organisaties binnen de gemeente Roosendaal;</text:p>
                  </text:list-item>
                </text:list>
              </text:list-item>
              <text:list-item text:style-override="id1-3-2-2-5-3-2">
                <text:number>2.</text:number>
                <text:p text:style-name="al">De aanvraag gaat vergezeld van een sluitende begroting conform verplicht forma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 </text:p>
            <text:list text:style-name="id1-3-2-2-6-2">
              <text:list-item text:style-override="id1-3-2-2-6-2">
                <text:number>1.</text:number>
                <text:p text:style-name="al">Het subsidiebedrag is gebaseerd op de organisatie- en overige kosten die de uitvoering van de in artikel 3 benoemde activiteiten mogelijk maken. </text:p>
              </text:list-item>
              <text:list-item text:style-override="id1-3-2-2-6-3">
                <text:number>2.</text:number>
                <text:p text:style-name="al">Niet-subsidiabele kosten zijn in ieder geval:</text:p>
                <text:list text:style-name="id1-3-2-2-6-3-3">
                  <text:list-item text:style-override="id1-3-2-2-6-3-3-1">
                    <text:number> a.</text:number>
                    <text:p text:style-name="al">de kosten voor consumpties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Maximaal subsidiebedrag per aanvraag</text:p>
            <text:p text:style-name="al">De aan te vragen subsidie bedraagt maximaal € 200.000 voor de gehele subsidieperiode 2022 tot en met 2025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</text:p>
            <text:list text:style-name="id1-3-2-2-8-2">
              <text:list-item text:style-override="id1-3-2-2-8-2">
                <text:number>1.</text:number>
                <text:p text:style-name="al">Het subsidieplafond bedraagt:</text:p>
                <text:list text:style-name="id1-3-2-2-8-2-3">
                  <text:list-item text:style-override="id1-3-2-2-8-2-3-1">
                    <text:number>a.</text:number>
                    <text:p text:style-name="al">voor het jaar 2022 € 50.000</text:p>
                  </text:list-item>
                  <text:list-item text:style-override="id1-3-2-2-8-2-3-2">
                    <text:number>b.</text:number>
                    <text:p text:style-name="al">voor het jaar 2023 € 50.000</text:p>
                  </text:list-item>
                  <text:list-item text:style-override="id1-3-2-2-8-2-3-3">
                    <text:number>c.</text:number>
                    <text:p text:style-name="al">voor het jaar 2024 € 50.000</text:p>
                  </text:list-item>
                  <text:list-item text:style-override="id1-3-2-2-8-2-3-4">
                    <text:number>d.</text:number>
                    <text:p text:style-name="al">voor het jaar 2025 € 50.000</text:p>
                  </text:list-item>
                </text:list>
              </text:list-item>
              <text:list-item text:style-override="id1-3-2-2-8-3">
                <text:number>2.</text:number>
                <text:p text:style-name="al">Het subsidieplafond kan worden verhoogd met een indexering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anvraagtermijn subsidieaanvraag </text:p>
            <text:p text:style-name="al">In afwijking van artikel 6 van de ASV 2013 wordt een subsidieaanvraag voor een subsidie voor </text:p>
            <text:p text:style-name="al">15 november 2021 ingediend bij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oordeling subsidieaanvraag </text:p>
            <text:list text:style-name="id1-3-2-2-10-2">
              <text:list-item text:style-override="id1-3-2-2-10-2">
                <text:number>1.</text:number>
                <text:p text:style-name="al">De aanvrager komt voor subsidie in aanmerking als de aanvraag voldoet aan de voorwaarden voor subsidieverlening en er geen redenen zijn de subsidie te weigeren op grond van de artikelen 4:25, tweede lid, 4:35 van de Algemene wet bestuursrecht en artikel 8 van de Algemene subsidieverordening Roosendaal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sluitvorming </text:p>
            <text:p text:style-name="al">De besluitvorming op de aanvragen op grond van deze subsidieregeling geschiedt volgens de volgende procedure.</text:p>
            <text:list text:style-name="id1-3-2-2-11-3">
              <text:list-item text:style-override="id1-3-2-2-11-3-1">
                <text:number>1.</text:number>
                <text:p text:style-name="al">Het college besluit tot afwijzing en verlening van de aangevraagde subsidie.</text:p>
              </text:list-item>
              <text:list-item text:style-override="id1-3-2-2-11-3-2">
                <text:number>2.</text:number>
                <text:p text:style-name="al">De subsidie wordt verleend voor de periode van vier jaar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Verplichtingen</text:p>
            <text:p text:style-name="al">De subsidieontvanger is verplicht: </text:p>
            <text:list text:style-name="id1-3-2-2-13-3">
              <text:list-item text:style-override="id1-3-2-2-13-3-1">
                <text:number>1.</text:number>
                <text:p text:style-name="al">de activiteiten uit te voeren overeenkomstig de bij de subsidieaanvraag verstrekte gegevens; </text:p>
              </text:list-item>
              <text:list-item text:style-override="id1-3-2-2-13-3-2">
                <text:number>2.</text:number>
                <text:p text:style-name="al">zorg te dragen voor de lokale zichtbaarheid, bekendheid en bereikbaarheid van de organisatie; </text:p>
              </text:list-item>
              <text:list-item text:style-override="id1-3-2-2-13-3-3">
                <text:number>3.</text:number>
                <text:p text:style-name="al">flexibel in te spelen op maatschappelijke ontwikkelingen binnen de gemeente Roosendaal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Inwerkingtreding</text:p>
            <text:p text:style-name="al">Deze subsidieregeling treedt in werking op 11 okto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oktober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6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https://lokaleregelgeving.overheid.nl/CVDR396875</meta:user-defined>
    <meta:user-defined meta:name="OVERHEIDop.referentienummer">444387</meta:user-defined>
    <meta:user-defined meta:name="DCTERMS.alternative">Subsidieregeling maatschappelijk betrokken ondernemerswerk 2021 tot en met 2025</meta:user-defined>
    <dc:language>nl</dc:language>
    <meta:user-defined meta:name="OVERHEIDop.locatietype/OVERHEIDop.gebiedsmarkering">Gemeente</meta:user-defined>
    <meta:user-defined meta:name="DC.title">Subsidieregeling Maatschappelijk Betrokken Ondernemersnetwerk 2022 tot en met 2025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16</meta:user-defined>
    <meta:user-defined meta:name="OVERHEIDop.betreftRegeling">CVDR662781_1</meta:user-defined>
    <meta:user-defined meta:name="xs:date/OVERHEIDop.startdatum">2021-10-11</meta:user-defined>
    <meta:user-defined meta:name="OVERHEIDop.GmbID/DC.identifier">gmb-2021-350616</meta:user-defined>
    <meta:user-defined meta:name="OVERHEIDop.versieInformatie"/>
  </office:meta>
</office:document-meta>
</file>