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Denekamp, Brandlichterweg 65: het mobiel breken van puin in de periode van 18 oktober t/m 20 december 2021 gedurende maximaal 2 wer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Denekamp, Brandlichterweg 65</text:p>
            <text:p text:style-name="common-al">Wat: het mobiel breken van puin in de periode van 18 oktober t/m 20 december 2021 gedurende maximaal 2 werkdagen</text:p>
            <text:p text:style-name="common-al">Wanneer: van 18 oktober tot 20 decem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6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40</meta:user-defined>
    <meta:user-defined meta:name="DCTERMS.abstract">het mobiel breken van puin in de periode van 18 oktober t/m 20 december 2021 gedurende maximaal 2 werkdagen</meta:user-defined>
    <dc:language>nl</dc:language>
    <meta:user-defined meta:name="OVERHEIDop.locatietype/OVERHEIDop.gebiedsmarkering">Punt</meta:user-defined>
    <meta:user-defined meta:name="DC.title">Gemeente Dinkelland - Melding mobiel puinbreken - Denekamp, Brandlichterweg 65: het mobiel breken van puin in de periode van 18 oktober t/m 20 december 2021 gedurende maximaal 2 werkda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14</meta:user-defined>
    <meta:user-defined meta:name="OVERHEIDop.GmbID/DC.identifier">gmb-2021-350614</meta:user-defined>
    <meta:user-defined meta:name="OVERHEIDop.versieInformatie"/>
  </office:meta>
</office:document-meta>
</file>