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Wijziging Subsidieregeling podiumkunsten 2021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p text:style-name="al">- het gewenst is het subsidieplafond van Subsidieregeling podiumkunsten 2021-2023 voor de jaren 2021 tot en met 2023 te verhogen op basis van in de begroting beschikbaar gestelde middelen,</text:p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podiumkunsten 2021 – 2023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podiumkunsten 2021-2023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Subsidieplafond </text:p>
                    <text:p text:style-name="table_al"/>
                    <text:p text:style-name="table_al">Het subsidieplafond bedraagt voor de kalenderjaren 2021, 2022 en 2023 € 998.382,- (excl. € 515.000kapitaallasten).</text:p>
                  </table:table-cell>
                  <table:table-cell table:style-name="cell_frame_all" table:number-rows-spanned="1" table:number-columns-spanned="1">
                    <text:p text:style-name="table_al">Artikel 6 Subsidieplafond </text:p>
                    <text:p text:style-name="table_al"/>
                    <text:p text:style-name="table_al">Deze regeling voor het tijdvak 2021 tot en met 2023 kent de volgende subsidieplafonds:</text:p>
                    <text:p text:style-name="table_al">1. podiumkunsten € 1.095.778 per jaar, dit bedrag wordt vanaf 2022 geïndexeerd indien indexatie van toepassing is;</text:p>
                    <text:p text:style-name="table_al">2. kapitaallasten € 515.000 per jaar, dit bedrag wordt niet geïndexeerd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1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5 oktober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061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0-07-01</meta:user-defined>
    <meta:user-defined meta:name="DC.source">https://decentrale.regelgeving.overheid.nl/cvdr/xhtmloutput/Historie/Roosendaal/285104/CVDR285104_1.html</meta:user-defined>
    <meta:user-defined meta:name="OVERHEIDop.referentienummer">324501</meta:user-defined>
    <meta:user-defined meta:name="DCTERMS.alternative">Subsidieregeling Podiumkunsten 2021-2023</meta:user-defined>
    <dc:language>nl</dc:language>
    <meta:user-defined meta:name="OVERHEIDop.locatietype/OVERHEIDop.gebiedsmarkering">Gemeente</meta:user-defined>
    <meta:user-defined meta:name="DC.title">Subsidieregeling Podiumkunsten 2021-2023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13</meta:user-defined>
    <meta:user-defined meta:name="OVERHEIDop.betreftRegeling">CVDR645603_2</meta:user-defined>
    <meta:user-defined meta:name="xs:date/OVERHEIDop.startdatum">2021-10-11</meta:user-defined>
    <meta:user-defined meta:name="OVERHEIDop.GmbID/DC.identifier">gmb-2021-350613</meta:user-defined>
    <meta:user-defined meta:name="OVERHEIDop.versieInformatie"/>
  </office:meta>
</office:document-meta>
</file>