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Grote Muntweg 7 Kootwijkerbroek, melden va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Grote Muntweg 7 Kootwijkerbroek, melden van vormvrije MER-beoordel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12</meta:user-defined>
    <meta:user-defined meta:name="OVERHEIDop.GmbID/DC.identifier">gmb-2021-350612</meta:user-defined>
    <meta:user-defined meta:name="OVERHEIDop.versieInformatie"/>
  </office:meta>
</office:document-meta>
</file>