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oktober 2021 Aanvraag omgevingsvergunning, Melkvaaller 19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1 voor het kappen van een boom aan de Melkvaaller 19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6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4 oktober 2021 voor het kappen van een boom aan de Melkvaaller 19 in Westeremden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4 oktober 2021 Aanvraag omgevingsvergunning, Melkvaaller 19 in Westerem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611</meta:user-defined>
    <meta:user-defined meta:name="OVERHEIDop.GmbID/DC.identifier">gmb-2021-350611</meta:user-defined>
    <meta:user-defined meta:name="OVERHEIDop.versieInformatie"/>
  </office:meta>
</office:document-meta>
</file>