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Walhuisweg 20A Kootwijkerbroek, veranderen van de inrichting; realisatie van een voerkeuken bij een kalver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M029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0606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60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60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Walhuisweg 20A Kootwijkerbroek, veranderen van de inrichting; realisatie van een voerkeuken bij een kalverhouderij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0606</meta:user-defined>
    <meta:user-defined meta:name="OVERHEIDop.GmbID/DC.identifier">gmb-2021-350606</meta:user-defined>
    <meta:user-defined meta:name="OVERHEIDop.versieInformatie"/>
  </office:meta>
</office:document-meta>
</file>