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et Hoefblad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die de aanvraag voor een GHP op kenteken in heeft gediend, tijdelijk woont in een andere woning op het <text:span text:style-name="nadrukvet">Hoefblad</text:span> i.v.m. een tragische brand van haar eigen woning;</text:p>
            <text:p text:style-name="common-al">de bewoner op het tijdelijke adres op het <text:span text:style-name="nadrukvet">Hoefblad</text:span> geen parkeren op eigen terrein heeft;</text:p>
            <text:p text:style-name="common-al">de bewoner van <text:span text:style-name="nadrukvet">Hoefblad </text:span>heeft verzocht, ten behoeve van het door de aanvrager bestuurde motorvoertuig, een gehandicaptenparkeerplaats op kenteken aan te wijzen in de nabijheid van haar tijdelijke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<text:span text:style-name="nadrukvet">Hoefblad 174</text:span>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7">
              <text:list-item text:style-override="id1-3-2-2-1-17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3">
              <text:list-item text:style-override="id1-3-2-2-1-23-1">
                <text:number>•</text:number>
                <text:p text:style-name="al">tot het aanwijzen van een tijdelijke gehandicaptenparkeerplaats op kenteken voor het <text:span text:style-name="nadrukvet">Hoefblad 174</text:span> te Hoorn.</text:p>
              </text:list-item>
              <text:list-item text:style-override="id1-3-2-2-1-23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6">
              <text:list-item text:style-override="id1-3-2-2-1-26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P. Veenstra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60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Hoefblad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Hoefblad - Hoorn</meta:user-defined>
    <meta:user-defined meta:name="DCTERMS.abstract">GHP op kenteken, Hoefblad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het Hoefblad, te Hoor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05</meta:user-defined>
    <meta:user-defined meta:name="OVERHEIDop.GmbID/DC.identifier">gmb-2021-350605</meta:user-defined>
    <meta:user-defined meta:name="OVERHEIDop.versieInformatie"/>
  </office:meta>
</office:document-meta>
</file>