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De Boreel te Deventer (29492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 Evenement Assistent iov Ond. ver. Boreel ontvangen voor het evenement Sint op de Boreel plaatsvindend op 4 december 2021 op winkelcentrum De Boreel te Deventer.</text:p>
            <text:p text:style-name="common-al">De aanvraag ligt van 11 oktober 2021 t/m 25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059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9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nkelcentrum De Boreel te Deventer (294920-2021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0599</meta:user-defined>
    <meta:user-defined meta:name="OVERHEIDop.GmbID/DC.identifier">gmb-2021-350599</meta:user-defined>
    <meta:user-defined meta:name="OVERHEIDop.versieInformatie"/>
  </office:meta>
</office:document-meta>
</file>