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Harskamperweg 16 Kootwijkerbroek, mobiel breken van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B032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059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9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9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, Harskamperweg 16 Kootwijkerbroek, mobiel breken van pui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0596</meta:user-defined>
    <meta:user-defined meta:name="OVERHEIDop.GmbID/DC.identifier">gmb-2021-350596</meta:user-defined>
    <meta:user-defined meta:name="OVERHEIDop.versieInformatie"/>
  </office:meta>
</office:document-meta>
</file>