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iegelstraat 32 A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september 2021 heeft de gemeente een aanvraag ontvangen voor het realiseren van een dakterras op locatie Spiegelstraat 32 A te Bussum. De aanvraag is geregistreerd onder zaaknummer HZ_WABO-21-1832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50595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595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595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Spiegelstraat 32 A te Bussum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0595</meta:user-defined>
    <meta:user-defined meta:name="OVERHEIDop.GmbID/DC.identifier">gmb-2021-350595</meta:user-defined>
    <meta:user-defined meta:name="OVERHEIDop.versieInformatie"/>
  </office:meta>
</office:document-meta>
</file>