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untveenweg 1 t/m 89 Zwartebroek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24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058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trokken aanvraag omgevingsvergunning, Buntveenweg 1 t/m 89 Zwartebroek, brandveilig gebrui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0589</meta:user-defined>
    <meta:user-defined meta:name="OVERHEIDop.GmbID/DC.identifier">gmb-2021-350589</meta:user-defined>
    <meta:user-defined meta:name="OVERHEIDop.versieInformatie"/>
  </office:meta>
</office:document-meta>
</file>