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rt van der Neerweg 7 Hoogezand, Melding Activiteitenbesluit, Z2021-007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ert van der Neerweg 7, 9601 EW Hoogezand, Coops &amp; Nieborg Parts en Services B.V., veranderingsmelding voor het actualiseren van de plattegrond van de inrichting (geaccepteerd en verzonden 5 okto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met telefoonnummer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58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ert van der Neerweg 7 Hoogezand, Melding Activiteitenbesluit, Z2021-00786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87</meta:user-defined>
    <meta:user-defined meta:name="OVERHEIDop.GmbID/DC.identifier">gmb-2021-350587</meta:user-defined>
    <meta:user-defined meta:name="OVERHEIDop.versieInformatie"/>
  </office:meta>
</office:document-meta>
</file>