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dakkapel op locatie Botermakerses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oktober 2021 heeft het college van burgemeester en wethouders van de gemeente Dalfsen een aanvraag ontvangen voor het plaatsen van een dakkapel op het perceel Botermakerses 2 in Dalfsen. De aanvraag is geregistreerd onder zaaknummer Z/21/64206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58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Botermakerses 2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plaatsen van een dakkapel op locatie Botermakerses 2 in Dalf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0585</meta:user-defined>
    <meta:user-defined meta:name="OVERHEIDop.GmbID/DC.identifier">gmb-2021-350585</meta:user-defined>
    <meta:user-defined meta:name="OVERHEIDop.versieInformatie"/>
  </office:meta>
</office:document-meta>
</file>