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beperkte milieutoets voor een aantal wijzigingen in de inrichting en actualisatie van de geluidsituatie - Tussendiepen 28, 9206AD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Tussendiepen 28, 9206AD Drachten, omgevingsvergunning beperkte milieutoets voor een aantal wijzigingen in de inrichting en actualisatie van de geluidsituatie, ontvangen: 4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584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584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Tussendiepen 28, 9206AD Drachten, omgevingsvergunning beperkte milieutoets voor een aantal wijzigingen in de inrichting en actualisatie van de geluidsituatie, ontvangen: 4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beperkte milieutoets voor een aantal wijzigingen in de inrichting en actualisatie van de geluidsituatie - Tussendiepen 28, 9206AD Drachten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584</meta:user-defined>
    <meta:user-defined meta:name="OVERHEIDop.GmbID/DC.identifier">gmb-2021-350584</meta:user-defined>
    <meta:user-defined meta:name="OVERHEIDop.versieInformatie"/>
  </office:meta>
</office:document-meta>
</file>