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oltinkweg 7 in Zelhem, het plaatsen van een duiker 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Bronckhorst een besluit genomen op de aanvraag voor een omgevingsvergunning. De aanvraag is geregistreerd onder kenmerk 18768104. De aanvraag gaat over het plaatsen van een duiker en aanleggen van een inrit aan de Schooltinkweg 7 in Zelhem. De bezwaartermijn start op 8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58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8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8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Schooltinkweg 7 in Zelhem, het plaatsen van een duiker en aanleggen van een inrit</meta:user-defined>
    <meta:user-defined meta:name="DCTERMS.W3CDTF/DCTERMS.available">2021-10-08</meta:user-defined>
    <meta:user-defined meta:name="DCTERMS.W3CDTF/OVERHEIDop.jaargang">2021</meta:user-defined>
    <meta:user-defined meta:name="OVERHEIDop.externeBijlage">publiceerbare aanvraag|exb-2021-58389</meta:user-defined>
    <meta:user-defined meta:name="OVERHEIDop.externeBijlage">Vergunning|exb-2021-58390</meta:user-defined>
    <meta:user-defined meta:name="OVERHEIDop.publicationIssue">350580</meta:user-defined>
    <meta:user-defined meta:name="OVERHEIDop.GmbID/DC.identifier">gmb-2021-350580</meta:user-defined>
    <meta:user-defined meta:name="OVERHEIDop.versieInformatie"/>
  </office:meta>
</office:document-meta>
</file>