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 laan 18, 2136 LH, bouwen van een woonhuis en het aanleggen van twee uitritten, verzenddatum 02-02-2021, zaaknummer 4177629, olonummer 5560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14.384 481655.762</meta:user-defined>
    <meta:user-defined meta:name="DC.title">Verleende omgevingsvergunning, Zwaanshoek, Larense laan 18, 2136 LH, bouwen van een woonhuis en het aanleggen van twee uitritten, verzenddatum 02-02-2021, zaaknummer 4177629, olonummer 5560173.</meta:user-defined>
    <meta:user-defined meta:name="OVERHEID.PostcodeHuisnummer/OVERHEIDop.postcodeHuisnummer">2136LH 10</meta:user-defined>
    <meta:user-defined meta:name="OVERHEIDop.straatnaam">Larense Laan</meta:user-defined>
    <meta:user-defined meta:name="OVERHEIDop.woonplaats">Zwaansh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58</meta:user-defined>
    <meta:user-defined meta:name="OVERHEIDop.GmbID/DC.identifier">gmb-2021-35058</meta:user-defined>
    <meta:user-defined meta:name="OVERHEIDop.versieInformatie"/>
  </office:meta>
</office:document-meta>
</file>