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Ingekomen aanvraag: Wijkvereniging De Weide, diverse locaties in de wijk De Weide in Hoogeveen, 20 november 2021, Intocht Sinterklaas in de wijk De Weide (1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057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7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7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EVENEMENTEN; Ingekomen aanvraag: Wijkvereniging De Weide, diverse locaties in de wijk De Weide in Hoogeveen, 20 november 2021, Intocht Sinterklaas in de wijk De Weide (1 oktober 2021).</meta:user-defined>
    <meta:user-defined meta:name="DCTERMS.W3CDTF/DCTERMS.available">2021-10-13</meta:user-defined>
    <meta:user-defined meta:name="DCTERMS.W3CDTF/OVERHEIDop.jaargang">2021</meta:user-defined>
    <meta:user-defined meta:name="OVERHEIDop.publicationIssue">350573</meta:user-defined>
    <meta:user-defined meta:name="OVERHEIDop.GmbID/DC.identifier">gmb-2021-350573</meta:user-defined>
    <meta:user-defined meta:name="OVERHEIDop.versieInformatie"/>
  </office:meta>
</office:document-meta>
</file>