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7622 nabij de Jan ter Gouwweg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1 heeft de gemeente een aanvraag ontvangen voor het wijzigen van de bestemming ten behoeve van wonen op locatie kadastraal perceel D 7622 nabij de Jan ter Gouwweg te Naarden. De aanvraag is geregistreerd onder zaaknummer HZ_WABO-21-181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057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7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7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D 7622 nabij de Jan ter Gouwweg te Naard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572</meta:user-defined>
    <meta:user-defined meta:name="OVERHEIDop.GmbID/DC.identifier">gmb-2021-350572</meta:user-defined>
    <meta:user-defined meta:name="OVERHEIDop.versieInformatie"/>
  </office:meta>
</office:document-meta>
</file>