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Kadastraal NWD02 O 00889 in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eft de gemeente een melding ontvangen voor activiteiten waarvoor geen vergunningplicht geldt op de locatie Kadastraal NWD02 O 00889 in Oosterstreek. De melding is geregistreerd onder zaaknummer M8.40-2021-4382. De melding betreft:</text:p>
            <text:p text:style-name="common-al">aanleg van een mestbassi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05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8.40 Wet milieubeheer Kadastraal NWD02 O 00889 in Oosterstree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60</meta:user-defined>
    <meta:user-defined meta:name="OVERHEIDop.GmbID/DC.identifier">gmb-2021-350560</meta:user-defined>
    <meta:user-defined meta:name="OVERHEIDop.versieInformatie"/>
  </office:meta>
</office:document-meta>
</file>