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plaatsen van een dakopbouw op de woning alsmede een uitbouw langs de zijgevel van de woning - Ambonlaan 4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plaatsen van een dakopbouw op de woning alsmede een uitbouw langs de zijgevel van de woning </text:p>
            <text:p text:style-name="common-al">Met de adressering : Ambonlaan 44, 3131 ZA </text:p>
            <text:p text:style-name="common-al">Kenmerk : OVXINR-7446</text:p>
            <text:p text:style-name="common-al">Type aanvraag : vergunningaanvraag regulier behandelen</text:p>
            <text:p text:style-name="common-al">Datum ontvangst : 4 juli 2021</text:p>
            <text:p text:style-name="common-al">Datum beschikking : 1 okto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055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5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5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446</meta:user-defined>
    <dc:language>nl</dc:language>
    <meta:user-defined meta:name="OVERHEIDop.locatietype/OVERHEIDop.gebiedsmarkering">Adres</meta:user-defined>
    <meta:user-defined meta:name="DC.title">Gemeente Vlaardingen - weigering omgevingsvergunning - plaatsen van een dakopbouw op de woning alsmede een uitbouw langs de zijgevel van de woning - Ambonlaan 44, Vlaardingen</meta:user-defined>
    <meta:user-defined meta:name="DCTERMS.W3CDTF/DCTERMS.available">2021-10-08</meta:user-defined>
    <meta:user-defined meta:name="DCTERMS.W3CDTF/OVERHEIDop.jaargang">2021</meta:user-defined>
    <meta:user-defined meta:name="OVERHEIDop.publicationIssue">350559</meta:user-defined>
    <meta:user-defined meta:name="OVERHEIDop.GmbID/DC.identifier">gmb-2021-350559</meta:user-defined>
    <meta:user-defined meta:name="OVERHEIDop.versieInformatie"/>
  </office:meta>
</office:document-meta>
</file>