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Wandel4daagse Schoorl 2021 van maandag 18 oktober tot en met donderdag 21 oktober 2021 door het duingebied van Schoorl en Bergen aan Zee, verzenddatum 5 oktober 2021 (APV2100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054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4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4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evenementenvergunning Wandel4daagse Schoorl 2021 van maandag 18 oktober tot en met donderdag 21 oktober 2021 door het duingebied van Schoorl en Bergen aan Zee, verzenddatum 5 oktober 2021 (APV2100498)</meta:user-defined>
    <dc:language>nl</dc:language>
    <meta:user-defined meta:name="OVERHEIDop.locatietype/OVERHEIDop.gebiedsmarkering">Punt</meta:user-defined>
    <meta:user-defined meta:name="DC.title">Gemeente Bergen, verleende evenementenvergunning Wandel4daagse Schoorl 2021 van maandag 18 oktober tot en met donderdag 21 oktober 2021 door het duingebied van Schoorl en Bergen aan Zee, verzenddatum 5 oktober 2021 (APV2100498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0549</meta:user-defined>
    <meta:user-defined meta:name="OVERHEIDop.GmbID/DC.identifier">gmb-2021-350549</meta:user-defined>
    <meta:user-defined meta:name="OVERHEIDop.versieInformatie"/>
  </office:meta>
</office:document-meta>
</file>