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údhoekstermiddelweg 1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67 voor een omgevingsvergunning op locatie Súdhoekstermiddelweg 15 in Vrouwenparochie. De vergunning is toegekend. Het besluit betreft het bouwen van een werktuigenberging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údhoekstermiddelweg 15 in Vrouwenparochi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46</meta:user-defined>
    <meta:user-defined meta:name="OVERHEIDop.GmbID/DC.identifier">gmb-2021-350546</meta:user-defined>
    <meta:user-defined meta:name="OVERHEIDop.versieInformatie"/>
  </office:meta>
</office:document-meta>
</file>