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naast 18 (kadastraal bekend onder MDT02 C 6199) in Moordrecht</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Zuidplas een besluit genomen op de aanvraag met kenmerk 2021207570. Dit betreft het bouwen van een woonhuis (kavel 2) ter plaatse van deVierde Tochtweg naast 18 (kadastraal bekend onder MDT02 C 619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erde Tochtweg naast 18 (kadastraal bekend onder MDT02 C 6199) in Moordrecht</meta:user-defined>
    <meta:user-defined meta:name="DCTERMS.W3CDTF/DCTERMS.available">2021-10-08</meta:user-defined>
    <meta:user-defined meta:name="DCTERMS.W3CDTF/OVERHEIDop.jaargang">2021</meta:user-defined>
    <meta:user-defined meta:name="OVERHEIDop.publicationIssue">350545</meta:user-defined>
    <meta:user-defined meta:name="OVERHEIDop.GmbID/DC.identifier">gmb-2021-350545</meta:user-defined>
    <meta:user-defined meta:name="OVERHEIDop.versieInformatie"/>
  </office:meta>
</office:document-meta>
</file>