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-Spierdijkerweg 209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sloopmelding voor het verwijderen van asbesthoudende materialen op het perceel Noord-Spierdijkerweg 209, 1643NP Spierdijk. De melding is geaccepteerd op 5 oktober 2021onder zaaknummer 2021-0010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5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Noord-Spierdijkerweg 209, 1643NP Spierd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44</meta:user-defined>
    <meta:user-defined meta:name="OVERHEIDop.GmbID/DC.identifier">gmb-2021-350544</meta:user-defined>
    <meta:user-defined meta:name="OVERHEIDop.versieInformatie"/>
  </office:meta>
</office:document-meta>
</file>