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onvorming met 5 zelfstandige wooneenheden, Hogewoerd 88 2311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21406</text:p>
            <text:p text:style-name="common-al">Ingekomen: 02-02-2021 15:06</text:p>
            <text:p text:style-name="common-al">Locatie: Hogewoerd 88 2311HS Leiden</text:p>
            <text:p text:style-name="common-al">Projectomschrijving: woonvorming met 5 zelfstandige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5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oonvorming met 5 zelfstandige wooneenheden </meta:user-defined>
    <dc:language>nl</dc:language>
    <meta:user-defined meta:name="OVERHEID.EPSG28992/DC.spatial">94115.3280657634 463436.124446889</meta:user-defined>
    <meta:user-defined meta:name="DC.title">Aanvraag woningvormingsvergunning, woonvorming met 5 zelfstandige wooneenheden, Hogewoerd 88 2311HS Leiden</meta:user-defined>
    <meta:user-defined meta:name="OVERHEID.PostcodeHuisnummer/OVERHEIDop.postcodeHuisnummer">2311HS 88</meta:user-defined>
    <meta:user-defined meta:name="OVERHEIDop.straatnaam">Hogewoerd</meta:user-defined>
    <meta:user-defined meta:name="OVERHEIDop.woonplaats">Leid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35054</meta:user-defined>
    <meta:user-defined meta:name="OVERHEIDop.GmbID/DC.identifier">gmb-2021-35054</meta:user-defined>
    <meta:user-defined meta:name="OVERHEIDop.versieInformatie"/>
  </office:meta>
</office:document-meta>
</file>