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landerweg 1185, Nieuw-Vennep, maatwerk lozen heme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de Rijnlanderweg 1185 te Nieuw-Vennep gelegen inrichting van P.J.C. Munsterman en hebben betrekking op het op of in de bodem lozen van hemelwater dat afkomstig is van een bodembeschermende voorziening, zijnde een wasplaats voor het reinigen van werktuigen waarmee eventueel ook gewasbeschermingsmiddelen zijn toegepast. Datum besluit: 5 oktober 2021 Zaaknummer: 105308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053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208</meta:user-defined>
    <meta:user-defined meta:name="DCTERMS.abstract">Bekendmaking van Gemeente Haarlemmermeer</meta:user-defined>
    <dc:language>nl</dc:language>
    <meta:user-defined meta:name="OVERHEIDop.locatietype/OVERHEIDop.gebiedsmarkering">Punt</meta:user-defined>
    <meta:user-defined meta:name="DC.title">Rijnlanderweg 1185, Nieuw-Vennep, maatwerk lozen hemelwater</meta:user-defined>
    <meta:user-defined meta:name="OVERHEIDop.datumEindeReactietermijn">2021-11-20</meta:user-defined>
    <meta:user-defined meta:name="OVERHEIDop.terinzageleggingBG">https://mozardloket.odnzkg.nl/mozard/!suite42.scherm1260?mObj=1269208</meta:user-defined>
    <meta:user-defined meta:name="DCTERMS.W3CDTF/DCTERMS.available">2021-10-08</meta:user-defined>
    <meta:user-defined meta:name="DCTERMS.W3CDTF/OVERHEIDop.jaargang">2021</meta:user-defined>
    <meta:user-defined meta:name="OVERHEIDop.publicationIssue">350539</meta:user-defined>
    <meta:user-defined meta:name="OVERHEIDop.GmbID/DC.identifier">gmb-2021-350539</meta:user-defined>
    <meta:user-defined meta:name="OVERHEIDop.versieInformatie"/>
  </office:meta>
</office:document-meta>
</file>