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9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6312 / W2021-0717 voor een omgevingsvergunning betreffende het tijdelijk bewonen van de vakantiewoning op locatie Noordzeepark-Mosselbank 9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53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zeepark-Mosselbank 95 te Ouddor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535</meta:user-defined>
    <meta:user-defined meta:name="OVERHEIDop.GmbID/DC.identifier">gmb-2021-350535</meta:user-defined>
    <meta:user-defined meta:name="OVERHEIDop.versieInformatie"/>
  </office:meta>
</office:document-meta>
</file>