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peuter- en VVE arrangementen en inzet HBO medewerker gemeente Losser </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text:p>
            <text:p text:style-name="al"/>
            <text:p text:style-name="al">gelet op artikel 149 van de Gemeentewet, titel 4.2 van de Algemene wet bestuursrecht en de Algemene subsidieverordening gemeente Losser; </text:p>
            <text:p text:style-name="al"/>
            <text:p text:style-name="al"/>
            <text:p text:style-name="al">
            <text:span text:style-name="nadrukvet">BESLUIT:</text:span>
          </text:p>
            <text:p text:style-name="al"/>
            <text:p text:style-name="al"/>
            <text:p text:style-name="al">vast te stellen de Subsidieverordening peuter- en VVE arrangementen en inzet HBO medewerker gemeente Loss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2-3">
                <text:list-item text:style-override="id1-3-2-2-1-2-3-1">
                  <text:number>1.</text:number>
                  <text:p text:style-name="al">College: het College van burgemeester en wethouders van Losser; </text:p>
                </text:list-item>
                <text:list-item text:style-override="id1-3-2-2-1-2-3-2">
                  <text:number>2.</text:number>
                  <text:p text:style-name="al">Wet: Algemene wet bestuursrecht; </text:p>
                </text:list-item>
                <text:list-item text:style-override="id1-3-2-2-1-2-3-3">
                  <text:number>3.</text:number>
                  <text:p text:style-name="al">Asv: de op het moment van de subsidieaanvraag geldende algemene subsidieverordening van de gemeente Losser; </text:p>
                </text:list-item>
                <text:list-item text:style-override="id1-3-2-2-1-2-3-4">
                  <text:number>4.</text:number>
                  <text:p text:style-name="al">Een peuterarrangement : Een peuterarrangement bestaat uit minimaal 2 dagdelen van 3 uur per week en maximaal 2 dagdelen van 4 uur per week, gedurende tenminste 40 weken per jaar. </text:p>
                </text:list-item>
                <text:list-item text:style-override="id1-3-2-2-1-2-3-5">
                  <text:number>5.</text:number>
                  <text:p text:style-name="al">VVE (voor- en vroegschoolse educatie) arrangement: de opvang van 2,5 en 3 jarigen waarbij op gestructureerde en samenhangende wijze activiteiten worden aangeboden die gericht zijn op het stimuleren van de ontwikkeling van kinderen op het gebied van rekenen, taal, motoriek en de sociaal-emotionele ontwikkeling. Kinderen tot 4 jaar en 6 weken kunnen gebruik blijven maken van een VVE arrangement indien het kind is ingeschreven op een school voor primair onderwijs. Een VVE-arrangement is minimaal 16 uur per week, verdeeld over minimaal 4 verschillende weekdagen, gedurende tenminste 40 weken per jaar. </text:p>
                </text:list-item>
                <text:list-item text:style-override="id1-3-2-2-1-2-3-6">
                  <text:number>6.</text:number>
                  <text:p text:style-name="al">houder: degene aan wie een onderneming als bedoeld in de Handelsregisterwet toebehoort </text:p>
                </text:list-item>
                <text:list-item text:style-override="id1-3-2-2-1-2-3-7">
                  <text:number>7.</text:number>
                  <text:p text:style-name="al">Ouders of verzorgers: degenen die het ouderlijk gezag of de voogdij uitoefenen. </text:p>
                </text:list-item>
              </text:list>
            </text:section>
            <text:section text:name="artikel_id1-3-2-2-1-3" text:style-name="artikel">
              <text:p text:style-name="artikel_kop_titel"><text:span text:style-name="artikel_kop_label">Artikel</text:span> <text:span text:style-name="artikel_kop_nr">2</text:span> Bevoegdheid college </text:p>
              <text:p text:style-name="al">Het college besluit met inachtneming van deze verordening op subsidieaanvragen voor Peuter en VVE- arrangementen. </text:p>
            </text:section>
            <text:p text:style-name="hoofdstuk_bottom"/>
          </text:section>
          <text:section text:name="hoofdstuk_id1-3-2-2-2" text:style-name="hoofdstuk">
            <text:p text:style-name="hoofdstuk_kop"><text:span text:style-name="label">Hoofdstuk</text:span> <text:span text:style-name="nr">2:</text:span> peuter- en VVE arrangementen en inzet HBO medewerker.</text:p>
            <text:section text:name="artikel_id1-3-2-2-2-2" text:style-name="artikel">
              <text:p text:style-name="artikel_kop_titel"><text:span text:style-name="artikel_kop_label">Artikel</text:span> <text:span text:style-name="artikel_kop_nr">3</text:span> Doel </text:p>
              <text:p text:style-name="al">Doel van subsidieverstrekking op grond van dit hoofdstuk is het voor ouders of verzorgers financieel toegankelijk maken van peuter- en VVE-arrangementen voor kinderen in de leeftijd van 2,5 tot 4 jaar in de gemeente Losser en daarmee het voorkomen van taal- en ontwikkelachterstanden.</text:p>
            </text:section>
            <text:section text:name="artikel_id1-3-2-2-2-3" text:style-name="artikel">
              <text:p text:style-name="artikel_kop_titel"><text:span text:style-name="artikel_kop_label">Artikel</text:span> <text:span text:style-name="artikel_kop_nr">4</text:span> Vereisten subsidieaanvrager </text:p>
              <text:p text:style-name="al">Om voor subsidie in aanmerking te kunnen komen dient een aanvrager aan de volgende criteria te voldoen: </text:p>
              <text:list text:style-name="id1-3-2-2-2-3-3">
                <text:list-item text:style-override="id1-3-2-2-2-3-3-1">
                  <text:number>a.</text:number>
                  <text:p text:style-name="al">staat ingeschreven in het Landelijk Register Kinderopvang en Peuterspeelzalen (LRKP); </text:p>
                </text:list-item>
                <text:list-item text:style-override="id1-3-2-2-2-3-3-2">
                  <text:number>b.</text:number>
                  <text:p text:style-name="al">voldoet aan de vereisten uit de Wet Innovatie en kwaliteitseisen Kinderopvang (IKK) en de hier uit voortvloeiende regelgeving;</text:p>
                </text:list-item>
                <text:list-item text:style-override="id1-3-2-2-2-3-3-3">
                  <text:number>c.</text:number>
                  <text:p text:style-name="al">voldoet aan de aanvullende kwaliteitseisen die het college stelt inzake de uitvoering van VVE-arrangementen.</text:p>
                </text:list-item>
              </text:list>
            </text:section>
            <text:section text:name="artikel_id1-3-2-2-2-4" text:style-name="artikel">
              <text:p text:style-name="artikel_kop_titel"><text:span text:style-name="artikel_kop_label">Artikel</text:span> <text:span text:style-name="artikel_kop_nr">5</text:span> Subsidiabele activiteiten </text:p>
              <text:p text:style-name="al">Subsidie wordt verstrekt voor het uitvoeren van een peuter- en/of VVE-arrangement in de gemeente Losser en het inzetten van een HBO medewerker op de VVE groep.</text:p>
            </text:section>
            <text:section text:name="artikel_id1-3-2-2-2-5" text:style-name="artikel">
              <text:p text:style-name="artikel_kop_titel"><text:span text:style-name="artikel_kop_label">Artikel</text:span> <text:span text:style-name="artikel_kop_nr">6</text:span> Subsidiecriteria </text:p>
              <text:list text:style-name="id1-3-2-2-2-5-2">
                <text:list-item text:style-override="id1-3-2-2-2-5-2">
                  <text:number>1.</text:number>
                  <text:p text:style-name="al">Peuter- en/of VVE-arrangementen vallend onder deze subsidieverordening zijn bedoeld voor: </text:p>
                  <text:list text:style-name="id1-3-2-2-2-5-2-3">
                    <text:list-item text:style-override="id1-3-2-2-2-5-2-3-1">
                      <text:number>a.</text:number>
                      <text:p text:style-name="al">peuters die in de gemeente Losser wonen; </text:p>
                    </text:list-item>
                    <text:list-item text:style-override="id1-3-2-2-2-5-2-3-2">
                      <text:number>b.</text:number>
                      <text:p text:style-name="al">peuters uit Enschede, Oldenzaal of Dinkelland indien de kinderopvang waar deze peuters van het aanbod van de peuter- en VVE- arrangementen gebruik maken, de meest nabij gelegen kinderopvang is ten opzichte van het woonadres van de ouder(s)/verzorger(s) van de peuter; </text:p>
                    </text:list-item>
                  </text:list>
                </text:list-item>
                <text:list-item text:style-override="id1-3-2-2-2-5-3">
                  <text:number>2.</text:number>
                  <text:p text:style-name="al">De uitvoering van een VVE-arrangement is alleen subsidiabel voor zover het arrangement betrekking heeft op een peuter waarvoor een VVE indicatie is afgegeven door het Consultatiebureau JGZ (Jeugdgezondheidszorg) van de GGD Twente.</text:p>
                </text:list-item>
                <text:list-item text:style-override="id1-3-2-2-2-5-4">
                  <text:number>3.</text:number>
                  <text:p text:style-name="al">De subsidie ten behoeve van de inzet van de HBO coach/pedagogisch beleidsmedewerker op de VVE groep wordt conform het wijzigingsbesluit basisvoorwaarden kwaliteit voorschoolse educatie ingezet. De voor deze categorie geldende criteria en uitgangspunten worden in de “Beleidsregels voor inzet van en HBO-er in de voorschoolse educatie” nader uitgewerkt.</text:p>
                </text:list-item>
              </text:list>
            </text:section>
            <text:section text:name="artikel_id1-3-2-2-2-6" text:style-name="artikel">
              <text:p text:style-name="artikel_kop_titel"><text:span text:style-name="artikel_kop_label">Artikel</text:span> <text:span text:style-name="artikel_kop_nr">7</text:span> Subsidieplafond; verdeling beschikbaar subsidiebedrag </text:p>
              <text:p text:style-name="al">Het college kan jaarlijks een subsidieplafond en de wijze van verdeling vaststellen. </text:p>
            </text:section>
            <text:section text:name="artikel_id1-3-2-2-2-7" text:style-name="artikel">
              <text:p text:style-name="artikel_kop_titel"><text:span text:style-name="artikel_kop_label">Artikel</text:span> <text:span text:style-name="artikel_kop_nr">8</text:span> Subsidiehoogte </text:p>
              <text:list text:style-name="id1-3-2-2-2-7-2">
                <text:list-item text:style-override="id1-3-2-2-2-7-2">
                  <text:number>1.</text:number>
                  <text:p text:style-name="al">De hoogte van de subsidie voor peuter- en VVE-arrangementen is afhankelijk van de soort opvang, de mate waarin ouder(s) recht hebben op een eventuele kinderopvangtoeslag en de hoogte van het gezamenlijke inkomen van de ouder(s)/verzorger(s). </text:p>
                </text:list-item>
                <text:list-item text:style-override="id1-3-2-2-2-7-3">
                  <text:number>2.</text:number>
                  <text:p text:style-name="al">De hoogte van de subsidie van de HBO- medewerker op de groep is afhankelijk van het aantal aangeboden VVE-arrangementen op 1 januari van het betreffende kalenderjaar.</text:p>
                </text:list-item>
                <text:list-item text:style-override="id1-3-2-2-2-7-4">
                  <text:number>3.</text:number>
                  <text:p text:style-name="al">Het college stelt jaarlijks de normtarieven voor peuter- en VVE-arrangementen en de inzet van de HBO medewerker vast, alsmede de subsidie per arrangement en de daaruit resulterende eigen bijdrage per kind per arrangement.</text:p>
                </text:list-item>
              </text:list>
            </text:section>
            <text:section text:name="artikel_id1-3-2-2-2-8" text:style-name="artikel">
              <text:p text:style-name="artikel_kop_titel"><text:span text:style-name="artikel_kop_label">Artikel</text:span> <text:span text:style-name="artikel_kop_nr">9</text:span> Aanvraag subsidie </text:p>
              <text:list text:style-name="id1-3-2-2-2-8-2">
                <text:list-item text:style-override="id1-3-2-2-2-8-2">
                  <text:number>1.</text:number>
                  <text:p text:style-name="al">Een aanvraag voor subsidie voor peuter- en VVE-arrangementen en de HBO medewerker kan door de houder schriftelijk worden ingediend tot uiterlijk 1 november voorafgaand aan het jaar waarvoor subsidie wordt aangevraagd; </text:p>
                </text:list-item>
                <text:list-item text:style-override="id1-3-2-2-2-8-3">
                  <text:number>2.</text:number>
                  <text:p text:style-name="al">De subsidieaanvraag wordt ingediend middels een door het college vastgesteld aanvraagformulier dat volledig ingevuld en ondertekend is. </text:p>
                </text:list-item>
              </text:list>
            </text:section>
            <text:section text:name="artikel_id1-3-2-2-2-9" text:style-name="artikel">
              <text:p text:style-name="artikel_kop_titel"><text:span text:style-name="artikel_kop_label">Artikel</text:span> <text:span text:style-name="artikel_kop_nr">10</text:span> Beslistermijn; subsidieverlening; voorschotten of subsidiebedrag </text:p>
              <text:list text:style-name="id1-3-2-2-2-9-2">
                <text:list-item text:style-override="id1-3-2-2-2-9-2">
                  <text:number>1.</text:number>
                  <text:p text:style-name="al">Het college beslist binnen 13 weken na ontvangst van de aanvraag of, indien de aanvraag niet volledig is, na aanvulling van de aanvraag; </text:p>
                </text:list-item>
                <text:list-item text:style-override="id1-3-2-2-2-9-3">
                  <text:number>2.</text:number>
                  <text:p text:style-name="al">Het college kan voornoemde termijn, met redenen omkleed, eenmalig met 4 weken verlengen. Hiervan wordt schriftelijk mededeling gedaan aan de aanvrager; </text:p>
                </text:list-item>
                <text:list-item text:style-override="id1-3-2-2-2-9-4">
                  <text:number>3.</text:number>
                  <text:p text:style-name="al">Het college beslist in geval van toekenning tot subsidieverlening; </text:p>
                </text:list-item>
                <text:list-item text:style-override="id1-3-2-2-2-9-5">
                  <text:number>4.</text:number>
                  <text:p text:style-name="al">De subsidieverleningsbeschikking vermeldt de eventuele voorschotverlening en de wijze van betaling ervan.</text:p>
                </text:list-item>
              </text:list>
            </text:section>
            <text:section text:name="artikel_id1-3-2-2-2-10" text:style-name="artikel">
              <text:p text:style-name="artikel_kop_titel"><text:span text:style-name="artikel_kop_label">Artikel</text:span> <text:span text:style-name="artikel_kop_nr">11</text:span>  Vaststelling van de subsidie </text:p>
              <text:list text:style-name="id1-3-2-2-2-10-2">
                <text:list-item text:style-override="id1-3-2-2-2-10-2">
                  <text:number>1.</text:number>
                  <text:p text:style-name="al">De houder dient uiterlijk 15 maart na afloop van het kalenderjaar waarvoor subsidie is verleend een aanvraag tot vaststelling in bij het college met een door de gemeente beschikbaar gesteld verantwoordingsformulier. </text:p>
                </text:list-item>
                <text:list-item text:style-override="id1-3-2-2-2-10-3">
                  <text:number>2.</text:number>
                  <text:p text:style-name="al">De vaststelling van de subsidie voor peuter- en/of VVE-arrangementen gebeurt op basis van het aantal gerealiseerde arrangementen en het gemiddelde gezamenlijke gezinsinkomen van de ouders; </text:p>
                </text:list-item>
                <text:list-item text:style-override="id1-3-2-2-2-10-4">
                  <text:number>3.</text:number>
                  <text:p text:style-name="al">De vaststelling van de subsidie voor de HBO medewerker gebeurt op basis van het aantal daadwerkelijk uitgevoerde VVE-arrangementen en het voldoen aan de voorwaarden zoals gesteld in de Beleidsregels voor inzet van en HBO-er in de voorschoolse educatie</text:p>
                </text:list-item>
                <text:list-item text:style-override="id1-3-2-2-2-10-5">
                  <text:number>4.</text:number>
                  <text:p text:style-name="al">Het college stelt de subsidie vast binnen dertien weken na ontvangst van de aanvraag tot vaststelling. Het college kan dit besluit met ten hoogste zes weken verdagen. Het college stelt de houder hiervan schriftelijk in kennis; </text:p>
                </text:list-item>
                <text:list-item text:style-override="id1-3-2-2-2-10-6">
                  <text:number>5.</text:number>
                  <text:p text:style-name="al">De subsidievaststellingsbeschikking vermeldt het uiteindelijke subsidiebedrag en de wijze waarop verrekening van betaalde voorschotten plaatsvindt. </text:p>
                </text:list-item>
              </text:list>
            </text:section>
            <text:section text:name="artikel_id1-3-2-2-2-11"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in deze verordening, indien toepassing van deze verordening leidt tot onbillijkheden van overwegende aard. </text:p>
            </text:section>
            <text:section text:name="artikel_id1-3-2-2-2-12" text:style-name="artikel">
              <text:p text:style-name="artikel_kop_titel"><text:span text:style-name="artikel_kop_label">Artikel</text:span> <text:span text:style-name="artikel_kop_nr">13</text:span> Inwerkingtreding en overgangsbepaling</text:p>
              <text:list text:style-name="id1-3-2-2-2-12-2">
                <text:list-item text:style-override="id1-3-2-2-2-12-2">
                  <text:number>1.</text:number>
                  <text:p text:style-name="al">De verordening treedt in werking op de dag na de bekendmaking.</text:p>
                </text:list-item>
                <text:list-item text:style-override="id1-3-2-2-2-12-3">
                  <text:number>2.</text:number>
                  <text:p text:style-name="al">de Subsidieverordening peuter- en VVE arrangementen vastgesteld door de raad op 23 juni 2020 wordt ingetrokken.</text:p>
                </text:list-item>
                <text:list-item text:style-override="id1-3-2-2-2-12-4">
                  <text:number>3.</text:number>
                  <text:p text:style-name="al">In afwijking van het bepaalde in artikel 9, lid 1 kan een aanvraag voor subsidie voor de HBO medewerker voor het kalenderjaar 2022 tot 1 december 2021 worden ingediend.</text:p>
                </text:list-item>
              </text:list>
            </text:section>
            <text:section text:name="artikel_id1-3-2-2-2-13" text:style-name="artikel">
              <text:p text:style-name="artikel_kop_titel"><text:span text:style-name="artikel_kop_label">Artikel</text:span> <text:span text:style-name="artikel_kop_nr">14</text:span> Citeertitel</text:p>
              <text:p text:style-name="al">De verordening wordt aangehaald als: Subsidieverordening peuter- en VVE arrangementen en inzet HBO medewerker.</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op 28 september 2021,</text:span></text:p>
          </text:section>
          <text:section text:name="ondertekening_id1-3-2-3-2">
            <text:p><text:span text:style-name="functie"/></text:p>
          </text:section>
          <text:section text:name="ondertekening_id1-3-2-3-3">
            <text:p><text:span text:style-name="functie"/></text:p>
            <text:p><text:span text:style-name="functie">griff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053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3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3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titel 4.2 van de Algemene wet bestuursrecht]|[1.0:c:BWBR0005537&amp;titeldeel=4.2&amp;g=2021-10-01</meta:user-defined>
    <meta:user-defined meta:name="DC.source">https://lokaleregelgeving.overheid.nl/CVDR393804/1</meta:user-defined>
    <meta:user-defined meta:name="OVERHEIDop.referentienummer">20Z00526</meta:user-defined>
    <meta:user-defined meta:name="DCTERMS.alternative">Subsidieverordening peuter- en VVE arrangementen en inzet HBO medewerker</meta:user-defined>
    <dc:language>nl</dc:language>
    <meta:user-defined meta:name="OVERHEIDop.locatietype/OVERHEIDop.gebiedsmarkering">Gemeente</meta:user-defined>
    <meta:user-defined meta:name="DC.title">Subsidieverordening peuter- en VVE arrangementen en inzet HBO medewerker gemeente Losser</meta:user-defined>
    <meta:user-defined meta:name="DCTERMS.W3CDTF/DCTERMS.available">2021-10-08</meta:user-defined>
    <meta:user-defined meta:name="DCTERMS.W3CDTF/OVERHEIDop.jaargang">2021</meta:user-defined>
    <meta:user-defined meta:name="OVERHEIDop.publicationIssue">350532</meta:user-defined>
    <meta:user-defined meta:name="OVERHEIDop.betreftRegeling">CVDR662779_1</meta:user-defined>
    <meta:user-defined meta:name="xs:date/OVERHEIDop.startdatum">2021-10-09</meta:user-defined>
    <meta:user-defined meta:name="OVERHEIDop.GmbID/DC.identifier">gmb-2021-350532</meta:user-defined>
    <meta:user-defined meta:name="OVERHEIDop.versieInformatie"/>
  </office:meta>
</office:document-meta>
</file>