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2a, 9628TB, voor het wijzigen van gebruik van agrarisch naar gemengd, 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5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ostwoldjerweg 2a Siddeburen aanvraag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28</meta:user-defined>
    <meta:user-defined meta:name="OVERHEIDop.GmbID/DC.identifier">gmb-2021-350528</meta:user-defined>
    <meta:user-defined meta:name="OVERHEIDop.versieInformatie"/>
  </office:meta>
</office:document-meta>
</file>