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bekstraat 29 1104 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bekstraat 29 1104KP Amsterdam Omschrijving: het veranderen en vergroten van de woning d.m.v een dakopbouw met dakterras Datum ontvangst: 01-10-2021 Zaaknummer: Z2021-ZO002168 OLO nummer: 64128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68</meta:user-defined>
    <meta:user-defined meta:name="DCTERMS.abstract">het veranderen en vergroten van de woning d.m.v een dakopbouw met dakterras</meta:user-defined>
    <dc:language>nl</dc:language>
    <meta:user-defined meta:name="OVERHEIDop.locatietype/OVERHEIDop.gebiedsmarkering">Punt</meta:user-defined>
    <meta:user-defined meta:name="DC.title">Aanvraag omgevingsvergunning Krombekstraat 29 1104 KP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26</meta:user-defined>
    <meta:user-defined meta:name="OVERHEIDop.GmbID/DC.identifier">gmb-2021-350526</meta:user-defined>
    <meta:user-defined meta:name="OVERHEIDop.versieInformatie"/>
  </office:meta>
</office:document-meta>
</file>