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an de Kleefseweg 9 te Ottersum: een klooster verbouwen naar woningen (ontvangstdatum: 5 oktober 2021) 2021-1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een klooster verbouwen naar woningen Kleefseweg 9 te Ottersum (2021-1084)</text:p>
            <text:p text:style-name="common-al">
            <text:span text:style-name="nadrukvet">Ontvangstdatum</text:span>
          </text:p>
            <text:p text:style-name="common-al">Deze aanvraag is ontvangen op 5 okto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08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052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aan de Kleefseweg 9 te Ottersum: een klooster verbouwen naar woningen (ontvangstdatum: 5 oktober 2021) 2021-1084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0523</meta:user-defined>
    <meta:user-defined meta:name="OVERHEIDop.GmbID/DC.identifier">gmb-2021-350523</meta:user-defined>
    <meta:user-defined meta:name="OVERHEIDop.versieInformatie"/>
  </office:meta>
</office:document-meta>
</file>