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ntwerpbesluit activiteit brandveilig gebruik - Keesomlaan 13B, Den Burg - Brandveilig gebruik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A) Keesomlaan 13 B – Den Burg: 3009516 Brandveilig gebruik BSO. (Verzonden 4 oktober 2021).</text:p>
            <text:p text:style-name="common-al">
            <text:span text:style-name="nadrukvet">Inzage: </text:span>Het ontwerpbesluit(en) en de bijbehorende stukken zijn te raadplegen op <text:a xlink:href="http://www.texel.nl/" xlink:type="simple">www.texel.nl</text:a> (zoekwoord bekendmakingen) en kunt u vanaf 11 oktober<text:span text:style-name="nadrukvet"> 2021 tot en met 22 november 2021 </text:span>inzien bij de publieksbalie.</text:p>
            <text:p text:style-name="common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051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1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1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09516</meta:user-defined>
    <dc:language>nl</dc:language>
    <meta:user-defined meta:name="OVERHEIDop.locatietype/OVERHEIDop.gebiedsmarkering">Adres</meta:user-defined>
    <meta:user-defined meta:name="DC.title">Gemeente Texel - Ontwerpbesluit activiteit brandveilig gebruik - Keesomlaan 13B, Den Burg - Brandveilig gebruik BSO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519</meta:user-defined>
    <meta:user-defined meta:name="OVERHEIDop.GmbID/DC.identifier">gmb-2021-350519</meta:user-defined>
    <meta:user-defined meta:name="OVERHEIDop.versieInformatie"/>
  </office:meta>
</office:document-meta>
</file>