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Ieplaan 94 in Waddinxveen</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Waddinxveen een besluit genomen op de aanvraag met kenmerk 2021277615. Dit betreft het tijdelijk (t/m 26-11-2021) oprichten van een bouwplaatsinrichting nabij Ieplaan 94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50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0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Ieplaan 94 in Waddinxveen</meta:user-defined>
    <meta:user-defined meta:name="DCTERMS.W3CDTF/DCTERMS.available">2021-10-08</meta:user-defined>
    <meta:user-defined meta:name="DCTERMS.W3CDTF/OVERHEIDop.jaargang">2021</meta:user-defined>
    <meta:user-defined meta:name="OVERHEIDop.publicationIssue">350509</meta:user-defined>
    <meta:user-defined meta:name="OVERHEIDop.GmbID/DC.identifier">gmb-2021-350509</meta:user-defined>
    <meta:user-defined meta:name="OVERHEIDop.versieInformatie"/>
  </office:meta>
</office:document-meta>
</file>