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Pr.Marijkestraat 16 te Gennep: het plaatsen van een dakkapel (ontvangstdatum: 5 oktober 2021) 2021-10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plaatsen van een dakkapel aan de Pr. Marijkestraat 16 te Gennep (2021-1089)</text:p>
            <text:p text:style-name="common-al">
            <text:span text:style-name="nadrukvet">Ontvangstdatum</text:span>
          </text:p>
            <text:p text:style-name="common-al">Deze aanvraag is ontvangen op 5 oktober 2021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1-108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50506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506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506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ntvangst Omgevingsvergunning Pr.Marijkestraat 16 te Gennep: het plaatsen van een dakkapel (ontvangstdatum: 5 oktober 2021) 2021-1089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0506</meta:user-defined>
    <meta:user-defined meta:name="OVERHEIDop.GmbID/DC.identifier">gmb-2021-350506</meta:user-defined>
    <meta:user-defined meta:name="OVERHEIDop.versieInformatie"/>
  </office:meta>
</office:document-meta>
</file>