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Hofpoel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 dakbeschot en asbesthoudende materialen uit de woningen aan de Hofpoelstraat 5, 6, 7, 8, 10, 12, 17 en 22 te Brunssum.</text:p>
            <text:p text:style-name="common-al">Dossiernummer: 21376</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05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37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oopmelding Bouwbesluit 2012, Hofpoelstraat, Brunssum</meta:user-defined>
    <meta:user-defined meta:name="DCTERMS.W3CDTF/DCTERMS.available">2021-10-13</meta:user-defined>
    <meta:user-defined meta:name="DCTERMS.W3CDTF/OVERHEIDop.jaargang">2021</meta:user-defined>
    <meta:user-defined meta:name="OVERHEIDop.publicationIssue">350500</meta:user-defined>
    <meta:user-defined meta:name="OVERHEIDop.GmbID/DC.identifier">gmb-2021-350500</meta:user-defined>
    <meta:user-defined meta:name="OVERHEIDop.versieInformatie"/>
  </office:meta>
</office:document-meta>
</file>