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ARTIKEL 8.40 – JAN VAN SPEYKSTRAAT 20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de volgende melding(en) als bedoeld in artikel 8.40 van de Wet milieubeheer is/zijn ingekomen:</text:p>
            <text:p text:style-name="tussenkopcur">-op 6 oktober 2020 melding op grond van het Besluit algemene regels inrichtingen milieubeheer (activiteitenbesluit), voor het veranderen van een vuurwerkverkooppunt, MM20210001, gevestigd aan de Jan van Speykstraat 20 te Vught.</text:p>
            <text:p text:style-name="tussenkopcur">De melding is geaccepteerd op 2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05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5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5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21.857 406559.847</meta:user-defined>
    <meta:user-defined meta:name="DC.title">GEMEENTE VUGHT – MELDING ARTIKEL 8.40 – JAN VAN SPEYKSTRAAT 20 VUGHT</meta:user-defined>
    <meta:user-defined meta:name="OVERHEID.PostcodeHuisnummer/OVERHEIDop.postcodeHuisnummer">5262CN 20</meta:user-defined>
    <meta:user-defined meta:name="OVERHEIDop.straatnaam">Jan van Speykstraat</meta:user-defined>
    <meta:user-defined meta:name="OVERHEIDop.woonplaats">Vugh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5050</meta:user-defined>
    <meta:user-defined meta:name="OVERHEIDop.GmbID/DC.identifier">gmb-2021-35050</meta:user-defined>
    <meta:user-defined meta:name="OVERHEIDop.versieInformatie"/>
  </office:meta>
</office:document-meta>
</file>