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ubbele bewoning aan de Boshoekerweg 4, 8167 LS Oe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realiseren van een dubbele bewoning aan de Boshoekerweg 4, 8167 LS Oene.</text:p>
            <text:p text:style-name="common-al">Datum aanvraag: 4 oktober 2021</text:p>
            <text:p text:style-name="common-al">Zaaknummer: 356241</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50495</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495</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495</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6241</meta:user-defined>
    <dc:language>nl</dc:language>
    <meta:user-defined meta:name="OVERHEIDop.locatietype/OVERHEIDop.gebiedsmarkering">Adres</meta:user-defined>
    <meta:user-defined meta:name="DC.title">Aanvraag omgevingsvergunning voor het realiseren van een dubbele bewoning aan de Boshoekerweg 4, 8167 LS Oene</meta:user-defined>
    <meta:user-defined meta:name="DCTERMS.W3CDTF/DCTERMS.available">2021-10-08</meta:user-defined>
    <meta:user-defined meta:name="DCTERMS.W3CDTF/OVERHEIDop.jaargang">2021</meta:user-defined>
    <meta:user-defined meta:name="OVERHEIDop.publicationIssue">350495</meta:user-defined>
    <meta:user-defined meta:name="OVERHEIDop.GmbID/DC.identifier">gmb-2021-350495</meta:user-defined>
    <meta:user-defined meta:name="OVERHEIDop.versieInformatie"/>
  </office:meta>
</office:document-meta>
</file>