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plaatsen van meerdere informatieborden in centrum - diverse plaatsen centrum ong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meerdere informatieborden in centrum (zaaknr.: Z/21/289744)</text:p>
            <text:p text:style-name="common-al">Locatie:   Diverse plaatsen centrum ong. Grave kad. bekend gemeente Grave, o.a. sectie B, </text:p>
            <text:p text:style-name="common-al"> nr. 02577 </text:p>
            <text:p text:style-name="common-al">Datum ontvangen: 5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5049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9744</meta:user-defined>
    <dc:language>nl</dc:language>
    <meta:user-defined meta:name="OVERHEIDop.locatietype/OVERHEIDop.gebiedsmarkering">Woonplaats</meta:user-defined>
    <meta:user-defined meta:name="DC.title">Gemeente Grave - aanvraag omgevingsvergunning - plaatsen van meerdere informatieborden in centrum - diverse plaatsen centrum ong, Grav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94</meta:user-defined>
    <meta:user-defined meta:name="OVERHEIDop.GmbID/DC.identifier">gmb-2021-350494</meta:user-defined>
    <meta:user-defined meta:name="OVERHEIDop.versieInformatie"/>
  </office:meta>
</office:document-meta>
</file>