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een eik aan de  Sint Crusiusweg 12, 8161 HG Ep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kappen van een eik aan de Sint Crusiusweg 12, 8161 HG Epe.</text:p>
            <text:p text:style-name="common-al">Datum aanvraag: 16 september 2021</text:p>
            <text:p text:style-name="common-al">Zaaknummer: 354101</text:p>
            <text:p text:style-name="tussenkopcur">Informatie en procedure </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tussenkopcur">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50493</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493</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493</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354101</meta:user-defined>
    <dc:language>nl</dc:language>
    <meta:user-defined meta:name="OVERHEIDop.locatietype/OVERHEIDop.gebiedsmarkering">Adres</meta:user-defined>
    <meta:user-defined meta:name="DC.title">Aanvraag omgevingsvergunning voor het kappen van een eik aan de  Sint Crusiusweg 12, 8161 HG Epe</meta:user-defined>
    <meta:user-defined meta:name="DCTERMS.W3CDTF/DCTERMS.available">2021-10-08</meta:user-defined>
    <meta:user-defined meta:name="DCTERMS.W3CDTF/OVERHEIDop.jaargang">2021</meta:user-defined>
    <meta:user-defined meta:name="OVERHEIDop.publicationIssue">350493</meta:user-defined>
    <meta:user-defined meta:name="OVERHEIDop.GmbID/DC.identifier">gmb-2021-350493</meta:user-defined>
    <meta:user-defined meta:name="OVERHEIDop.versieInformatie"/>
  </office:meta>
</office:document-meta>
</file>