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us Jacobsepad 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5938 / W2021-0693 voor een omgevingsvergunning betreffende het plaatsen van een berging op locatie Muus Jacobsepad 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49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uus Jacobsepad 7 te Sommelsd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91</meta:user-defined>
    <meta:user-defined meta:name="OVERHEIDop.GmbID/DC.identifier">gmb-2021-350491</meta:user-defined>
    <meta:user-defined meta:name="OVERHEIDop.versieInformatie"/>
  </office:meta>
</office:document-meta>
</file>