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Gemeente Medemblik - Gewijzigde subsidie(deel)plafond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demblik,</text:p>
            <text:p text:style-name="al"/>
            <text:p text:style-name="al">gelezen het bijbehorend voorstel van het College van burgemeester en wethouders van Medemblik d.d. 15 december 2020;</text:p>
            <text:p text:style-name="al"/>
            <text:p text:style-name="al">gelet op artikel 4.25 en 4.26 van de Algemene wet bestuursrecht en artikel 4.1 en 4.2 van de Algemene Subsidieverordening gemeente Medemblik; ;</text:p>
            <text:p text:style-name="al"/>
            <text:p text:style-name="al">overwegende dat de gemeente Medemblik hecht aan een effectieve inzet van subsidiemiddelen en aan duidelijkheid over het beschikbare budget per beleidsterrein;;</text:p>
            <text:p text:style-name="al"/>
            <text:p text:style-name="al">b e s l u i 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bijgevoegde gewijzigde subsidie(deel)plafonds 2021 formeel vast te stellen</text:span> 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Subsidieplafond 2021 per deelterrei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terr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 202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 en Jongerenwerk</text:p>
                  </table:table-cell>
                  <table:table-cell table:style-name="cell_frame_all" table:number-rows-spanned="1" table:number-columns-spanned="1">
                    <text:p text:style-name="table_al">€ 478.0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enwerk</text:p>
                  </table:table-cell>
                  <table:table-cell table:style-name="cell_frame_all" table:number-rows-spanned="1" table:number-columns-spanned="1">
                    <text:p text:style-name="table_al">€ 142.8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 en Cultuur</text:p>
                  </table:table-cell>
                  <table:table-cell table:style-name="cell_frame_all" table:number-rows-spanned="1" table:number-columns-spanned="1">
                    <text:p text:style-name="table_al">€ 1.188.8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, Recreatie en Toerisme</text:p>
                  </table:table-cell>
                  <table:table-cell table:style-name="cell_frame_all" table:number-rows-spanned="1" table:number-columns-spanned="1">
                    <text:p text:style-name="table_al">€ 914.8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fbaarheid</text:p>
                  </table:table-cell>
                  <table:table-cell table:style-name="cell_frame_all" table:number-rows-spanned="1" table:number-columns-spanned="1">
                    <text:p text:style-name="table_al">€ 716.5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Voorzieningen</text:p>
                  </table:table-cell>
                  <table:table-cell table:style-name="cell_frame_all" table:number-rows-spanned="1" table:number-columns-spanned="1">
                    <text:p text:style-name="table_al">€ 251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vesteringsregeling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€ 3.692.363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Medemblik, gehouden op 21 januari 2021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04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Medemblik</meta:user-defined>
    <meta:user-defined meta:name="DC.title">Gemeente Medemblik - Gewijzigde subsidie(deel)plafonds 2021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49</meta:user-defined>
    <meta:user-defined meta:name="OVERHEIDop.GmbID/DC.identifier">gmb-2021-35049</meta:user-defined>
    <meta:user-defined meta:name="OVERHEIDop.versieInformatie"/>
  </office:meta>
</office:document-meta>
</file>