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hroomweg kadastraal D 7474, 7455 en 8529 te Wolvega</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op de locatie Chroomweg kadastraal D 7474, 7455 en 8529 te Wolvega. De aanvraag is geregistreerd onder zaaknummer OV-2021-5296. De aanvraag betreft:</text:p>
            <text:p text:style-name="common-al">het dunnen van houtsingels en aanleg inri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048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8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8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Chroomweg kadastraal D 7474, 7455 en 8529 te Wolvega</meta:user-defined>
    <meta:user-defined meta:name="DCTERMS.W3CDTF/DCTERMS.available">2021-10-08</meta:user-defined>
    <meta:user-defined meta:name="DCTERMS.W3CDTF/OVERHEIDop.jaargang">2021</meta:user-defined>
    <meta:user-defined meta:name="OVERHEIDop.publicationIssue">350488</meta:user-defined>
    <meta:user-defined meta:name="OVERHEIDop.GmbID/DC.identifier">gmb-2021-350488</meta:user-defined>
    <meta:user-defined meta:name="OVERHEIDop.versieInformatie"/>
  </office:meta>
</office:document-meta>
</file>