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ulinkstraat 13, 13a en 17 7607GS Almelo, z/20/118629 , het bouwen van een appartementencomplex (15 appartementen) Poulinkstraat, 4-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048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118629</meta:user-defined>
    <meta:user-defined meta:name="DCTERMS.abstract">het bouwen van een appartementencomplex (15 appartementen) Poulinkstraat</meta:user-defined>
    <dc:language>nl</dc:language>
    <meta:user-defined meta:name="OVERHEIDop.locatietype/OVERHEIDop.gebiedsmarkering">Punt</meta:user-defined>
    <meta:user-defined meta:name="DC.title">Verleende omgevingsvergunning reguliere procedure, Poulinkstraat 13, 13a en 17 7607GS Almelo, z/20/118629 , het bouwen van een appartementencomplex (15 appartementen) Poulinkstraat, 4-10-2021</meta:user-defined>
    <meta:user-defined meta:name="DCTERMS.W3CDTF/DCTERMS.available">2021-10-08</meta:user-defined>
    <meta:user-defined meta:name="DCTERMS.W3CDTF/OVERHEIDop.jaargang">2021</meta:user-defined>
    <meta:user-defined meta:name="OVERHEIDop.publicationIssue">350486</meta:user-defined>
    <meta:user-defined meta:name="OVERHEIDop.GmbID/DC.identifier">gmb-2021-350486</meta:user-defined>
    <meta:user-defined meta:name="OVERHEIDop.versieInformatie"/>
  </office:meta>
</office:document-meta>
</file>