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tegenover Blijklaan 1a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september 2021 een evenementenvergunning verleend voor het evenement Nederhorst on Ice.Het evenement wordt gehouden van 26 novmber 2021 t/m 9 januari 2022. De activiteiten zullen plaatsvindentegenover de Blijklaan1a in Nederhorst den Berg (zaaknummer Z.6499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sept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048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48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48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Evenementenvergunning Nederhorst on Ice</meta:user-defined>
    <dc:language>nl</dc:language>
    <meta:user-defined meta:name="OVERHEIDop.locatietype/OVERHEIDop.gebiedsmarkering">Punt</meta:user-defined>
    <meta:user-defined meta:name="DC.title">Kennisgeving besluit op aanvraag evenementenvergunning tegenover Blijklaan 1a Nederhorst den Ber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482</meta:user-defined>
    <meta:user-defined meta:name="OVERHEIDop.GmbID/DC.identifier">gmb-2021-350482</meta:user-defined>
    <meta:user-defined meta:name="OVERHEIDop.versieInformatie"/>
  </office:meta>
</office:document-meta>
</file>